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75cm" fo:margin-left="-0.76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5.503cm"/>
    </style:style>
    <style:style style:name="Таблица1.C" style:family="table-column">
      <style:table-column-properties style:column-width="3.307cm"/>
    </style:style>
    <style:style style:name="Таблица1.D" style:family="table-column">
      <style:table-column-properties style:column-width="1.879cm"/>
    </style:style>
    <style:style style:name="Таблица1.E" style:family="table-column">
      <style:table-column-properties style:column-width="1.905cm"/>
    </style:style>
    <style:style style:name="Таблица1.F" style:family="table-column">
      <style:table-column-properties style:column-width="2.196cm"/>
    </style:style>
    <style:style style:name="Таблица1.G" style:family="table-column">
      <style:table-column-properties style:column-width="2.08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A18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1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B19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0.5pt solid #000000" style:writing-mode="lr-tb"/>
    </style:style>
    <style:style style:name="Таблица1.G19" style:family="table-cell">
      <style:table-cell-properties style:vertical-align="top" fo:padding-left="0cm" fo:padding-right="0cm" fo:padding-top="0.132cm" fo:padding-bottom="0.132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rsid="000b444a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bold" officeooo:paragraph-rsid="000b444a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bold" officeooo:rsid="000b444a" officeooo:paragraph-rsid="000b444a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bold" officeooo:rsid="000b444a" officeooo:paragraph-rsid="000b444a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officeooo:paragraph-rsid="000b444a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9pt" fo:language="ru" fo:country="RU" officeooo:rsid="000b444a" officeooo:paragraph-rsid="000b444a" style:font-name-asian="Arial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4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07622a" style:font-size-asian="10pt" style:font-size-complex="10pt"/>
    </style:style>
    <style:style style:name="P15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Standard">
      <style:paragraph-properties fo:break-before="page"/>
      <style:text-properties fo:language="ru" fo:country="RU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7622a" officeooo:paragraph-rsid="0007622a"/>
    </style:style>
    <style:style style:name="P19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officeooo:paragraph-rsid="000a0e51"/>
    </style:style>
    <style:style style:name="P20" style:family="paragraph" style:parent-style-name="Text_20_body">
      <style:paragraph-properties fo:margin-top="0cm" fo:margin-bottom="0cm" loext:contextual-spacing="true"/>
      <style:text-properties fo:language="ru" fo:country="RU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fo:language="ru" fo:country="RU" officeooo:rsid="000a0e51" officeooo:paragraph-rsid="000a0e51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fo:language="ru" fo:country="RU" officeooo:rsid="000a0e51" officeooo:paragraph-rsid="000a7b1a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4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25" style:family="paragraph" style:parent-style-name="Standard" style:list-style-name="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26" style:family="paragraph" style:parent-style-name="ConsPlusNormal" style:list-style-name="">
      <style:paragraph-properties fo:text-align="end" style:justify-single-word="false"/>
      <style:text-properties officeooo:paragraph-rsid="000b444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officeooo:rsid="0009f564"/>
    </style:style>
    <style:style style:name="T5" style:family="text">
      <style:text-properties fo:language="ru" fo:country="RU" officeooo:rsid="000a0e51"/>
    </style:style>
    <style:style style:name="T6" style:family="text">
      <style:text-properties fo:language="ru" fo:country="RU" style:language-complex="en" style:country-complex="US"/>
    </style:style>
    <style:style style:name="T7" style:family="text">
      <style:text-properties fo:language="ru" fo:country="RU" officeooo:rsid="0007622a" style:language-complex="en" style:country-complex="US"/>
    </style:style>
    <style:style style:name="T8" style:family="text">
      <style:text-properties fo:language="ru" fo:country="RU" officeooo:rsid="000a0e51" style:language-complex="en" style:country-complex="US"/>
    </style:style>
    <style:style style:name="T9" style:family="text">
      <style:text-properties style:text-position="super 58%" fo:language="ru" fo:country="RU" officeooo:rsid="00110894" style:font-name-asian="Arial" style:font-name-complex="Arial"/>
    </style:style>
    <style:style style:name="T10" style:family="text">
      <style:text-properties style:text-position="super 58%" fo:language="ru" fo:country="RU" officeooo:rsid="000a7b1a" style:font-name-asian="Arial" style:font-name-complex="Arial"/>
    </style:style>
    <style:style style:name="T11" style:family="text">
      <style:text-properties officeooo:rsid="0007622a"/>
    </style:style>
    <style:style style:name="T12" style:family="text">
      <style:text-properties style:font-name-complex="Arial" style:font-size-complex="13pt"/>
    </style:style>
    <style:style style:name="T13" style:family="text">
      <style:text-properties officeooo:rsid="01326bfc" style:letter-kerning="true" fo:background-color="#ffffff" loext:char-shading-value="0" style:font-name-complex="Arial" style:font-size-complex="13pt" style:font-weight-complex="bold"/>
    </style:style>
    <style:style style:name="T14" style:family="text">
      <style:text-properties officeooo:rsid="000b444a"/>
    </style:style>
    <style:style style:name="T15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6" style:family="text">
      <style:text-properties fo:font-size="10pt" fo:language="ru" fo:country="RU" officeooo:rsid="000b444a" style:font-size-asian="10pt" style:language-asian="ru" style:country-asian="RU" style:font-name-complex="Arial" style:font-size-complex="10pt" style:language-complex="ar" style:country-complex="SA"/>
    </style:style>
    <style:style style:name="T17" style:family="text">
      <style:text-properties fo:font-size="10pt" fo:language="ru" fo:country="RU" officeooo:rsid="000f8b66" style:font-size-asian="10pt" style:language-asian="ru" style:country-asian="RU" style:font-name-complex="Arial" style:font-size-complex="10pt" style:language-complex="ar" style:country-complex="SA"/>
    </style:style>
    <style:style style:name="T18" style:family="text">
      <style:text-properties officeooo:rsid="000eb92f"/>
    </style:style>
    <style:style style:name="T19" style:family="text">
      <style:text-properties officeooo:rsid="000faaa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13">Постановление</text:p>
      <text:p text:style-name="P15"/>
      <text:p text:style-name="P1"><text:span text:style-name="T1">ДД месяц 201</text:span><text:span text:style-name="T4">7</text:span><text:span text:style-name="T1"> г.<text:tab/>с. Уват<text:tab/>№ </text:span><text:span text:style-name="T2">постановления</text:span></text:p>
      <text:p text:style-name="P16"/>
      <text:p text:style-name="P16"/>
      <text:p text:style-name="P19"><text:span text:style-name="T5">О внесении изменений в постановление администрации Уватского муниципального района от 23.10.2015 № 194 «</text:span><text:span text:style-name="T2">Об утверждении схемы размещения нестационарных</text:span><text:span text:style-name="T7"> </text:span><text:span text:style-name="T6">торговых объектов на территории Уватского муниципального района</text:span><text:span text:style-name="T8">»</text:span></text:p>
      <text:p text:style-name="P18"/>
      <text:p text:style-name="P20">В соответствии со статьей 10 Федерального закона от 28.12.2009 № 381-ФЗ «Об основах государственного регулирования торговой деятельности в Российской Федерации», статьей 12 Закона Тюменской области от 05.07.2001 № 354 «О регулировании торговой деятельности в Тюменской области», постановлением Правительства Тюменской области от 17.12.2010 № 361-п «О порядке разработки и утверждения органами местного самоуправления схем размещения нестационарных торговых объектов»:</text:p>
      <text:p text:style-name="P21">1. Внести в постановление администрации Уватского муниципального района от 23.10.2015 № 194 «<text:span text:style-name="T11">Об утверждении схемы размещения нестационарных </text:span>торговых объектов на территории Уватского муниципального района» (далее - постановление) следующ<text:span text:style-name="T19">е</text:span>е изменени<text:span text:style-name="T19">е</text:span>:</text:p>
      <text:p text:style-name="P21"><text:s/><text:span text:style-name="T19">а) </text:span>приложение к постановлению изложить в новой редакции согласно приложению к настоящему постановлению.</text:p>
      <text:p text:style-name="P21">2. Начальнику отдела экономики и стратегического развития администрации Уватского муниципального района (Е.В. Давшевск<text:span text:style-name="T18">ая</text:span>) направить настоящее постановление в электронном виде в течение 5 рабочих дней после утверждения в Департамент потребительского рынка и туризма Тюменской области для размещения на Официальном Портале органов государственной власти Тюменской области.</text:p>
      <text:p text:style-name="P22">3. <text:span text:style-name="T13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12">:</text:span></text:p>
      <text:p text:style-name="P21"><text:soft-page-break/>а) опубликовать в районной газете «Уватские известия»;</text:p>
      <text:p text:style-name="P22">б) <text:span text:style-name="T12">разместить на официальном сайте Уватского муниципального района в сети «Интернет».</text:span></text:p>
      <text:p text:style-name="P21">4. Настоящее постановление вступает в силу со дня его опубликования.</text:p>
      <text:p text:style-name="P21">5. Контроль за исполнением настоящего постановления оставляю за собой.</text:p>
      <text:p text:style-name="P16"/>
      <text:p text:style-name="P16"/>
      <text:p text:style-name="P16"/>
      <text:p text:style-name="P2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pan text:style-name="T10">Новикова Анастасия Александровна</text:span><text:span text:style-name="T9"><text:line-break/></text:span><text:span text:style-name="T10">8(34561)28038 доб.1309</text:span></text:p>
      <text:h text:style-name="P26" text:outline-level="1"/>
      <text:h text:style-name="P26" text:outline-level="1"/>
      <text:h text:style-name="P26" text:outline-level="1"><text:soft-page-break/>Приложение</text:h>
      <text:p text:style-name="P4">к постановлению администрации</text:p>
      <text:p text:style-name="P4">Уватского муниципального района</text:p>
      <text:p text:style-name="P11"><text:span text:style-name="T15">от </text:span><text:span text:style-name="T16">00</text:span><text:span text:style-name="T15"> </text:span><text:span text:style-name="T16">ию</text:span><text:span text:style-name="T17">л</text:span><text:span text:style-name="T16">я</text:span><text:span text:style-name="T15"> 201</text:span><text:span text:style-name="T16">7</text:span><text:span text:style-name="T15"> г. № </text:span></text:p>
      <text:p text:style-name="P5"/>
      <text:p text:style-name="P8"><text:bookmark text:name="Par34"/>СХЕМА</text:p>
      <text:p text:style-name="P8">РАЗМЕЩЕНИЯ НЕСТАЦИОНАРНЫХ ТОРГОВЫХ ОБЪЕКТОВ НА ТЕРРИТОРИИ</text:p>
      <text:p text:style-name="P8">УВАТСКОГО МУНИЦИПАЛЬНОГО РАЙОНА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><text:span text:style-name="T14">№</text:span> п/п</text:p>
          </table:table-cell>
          <table:table-cell table:style-name="Таблица1.B1" table:number-rows-spanned="2" office:value-type="string">
            <text:p text:style-name="P5">Местонахождение нестационарного торгового объекта</text:p>
          </table:table-cell>
          <table:table-cell table:style-name="Таблица1.B1" table:number-rows-spanned="2" office:value-type="string">
            <text:p text:style-name="P5">Целевое (функциональное) назначение нестационарного торгового объекта</text:p>
          </table:table-cell>
          <table:table-cell table:style-name="Таблица1.B1" table:number-rows-spanned="2" office:value-type="string">
            <text:p text:style-name="P5">Тип и вид нестационарного торгового объекта</text:p>
          </table:table-cell>
          <table:table-cell table:style-name="Таблица1.B1" table:number-columns-spanned="2" office:value-type="string">
            <text:p text:style-name="P5">Параметры и характеристика нестационарного торгового объекта: площадь, количество этажей, высота</text:p>
          </table:table-cell>
          <table:covered-table-cell/>
          <table:table-cell table:style-name="Таблица1.G1" table:number-rows-spanned="2" office:value-type="string">
            <text:p text:style-name="P5">Период <text:span text:style-name="T14">ф</text:span>ункционирования нестационарного торгового объекта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B1" office:value-type="string">
            <text:p text:style-name="P5">общая площадь, кв. м</text:p>
          </table:table-cell>
          <table:table-cell table:style-name="Таблица1.B1" office:value-type="string">
            <text:p text:style-name="P5">торговая площадь, кв. м</text:p>
          </table:table-cell>
          <table:covered-table-cell/>
        </table:table-row>
        <table:table-row table:style-name="Таблица1.3">
          <table:table-cell table:style-name="Таблица1.A3" table:number-columns-spanned="7" office:value-type="string">
            <text:h text:style-name="P24" text:outline-level="2"><text:bookmark text:name="Par49"/>Действующие нестационарные торговые объекты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7" office:value-type="string">
            <text:h text:style-name="P25" text:outline-level="3"><text:bookmark text:name="Par50"/>Уватское сельское посел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B1" office:value-type="string">
            <text:p text:style-name="P6">с. Уват, ул. Новоселов, 2в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30</text:p>
          </table:table-cell>
          <table:table-cell table:style-name="Таблица1.B1" office:value-type="string">
            <text:p text:style-name="P5">3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B1" office:value-type="string">
            <text:p text:style-name="P6">с. Уват, ул. Ленина, 86 а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32</text:p>
          </table:table-cell>
          <table:table-cell table:style-name="Таблица1.B1" office:value-type="string">
            <text:p text:style-name="P5">32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3.</text:p>
          </table:table-cell>
          <table:table-cell table:style-name="Таблица1.B1" office:value-type="string">
            <text:p text:style-name="P6">с. Уват, ул. Победы, 17 б</text:p>
          </table:table-cell>
          <table:table-cell table:style-name="Таблица1.B1" office:value-type="string">
            <text:p text:style-name="P6">Не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60</text:p>
          </table:table-cell>
          <table:table-cell table:style-name="Таблица1.B1" office:value-type="string">
            <text:p text:style-name="P5">6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3" table:number-columns-spanned="7" office:value-type="string">
            <text:h text:style-name="P25" text:outline-level="3"><text:bookmark text:name="Par72"/>Соровое сельское посел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4.</text:p>
          </table:table-cell>
          <table:table-cell table:style-name="Таблица1.B1" office:value-type="string">
            <text:p text:style-name="P6">п. Демьянка, Железнодорожный мкрн., 22</text:p>
          </table:table-cell>
          <table:table-cell table:style-name="Таблица1.B1" office:value-type="string">
            <text:p text:style-name="P6">Пресса</text:p>
          </table:table-cell>
          <table:table-cell table:style-name="Таблица1.B1" office:value-type="string">
            <text:p text:style-name="P6">Киоск</text:p>
          </table:table-cell>
          <table:table-cell table:style-name="Таблица1.B1" office:value-type="string">
            <text:p text:style-name="P5">32</text:p>
          </table:table-cell>
          <table:table-cell table:style-name="Таблица1.B1" office:value-type="string">
            <text:p text:style-name="P5">24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5.</text:p>
          </table:table-cell>
          <table:table-cell table:style-name="Таблица1.B1" office:value-type="string">
            <text:p text:style-name="P6">п. Демьянка, ул. Железнодорожная, 22 г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318,7</text:p>
          </table:table-cell>
          <table:table-cell table:style-name="Таблица1.B1" office:value-type="string">
            <text:p text:style-name="P5">145,2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6.</text:p>
          </table:table-cell>
          <table:table-cell table:style-name="Таблица1.B1" office:value-type="string">
            <text:p text:style-name="P6">п. Демьянка, ул. Лесная, 2а</text:p>
          </table:table-cell>
          <table:table-cell table:style-name="Таблица1.B1" office:value-type="string">
            <text:p text:style-name="P6">Не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58</text:p>
          </table:table-cell>
          <table:table-cell table:style-name="Таблица1.B1" office:value-type="string">
            <text:p text:style-name="P5">3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7.</text:p>
          </table:table-cell>
          <table:table-cell table:style-name="Таблица1.B1" office:value-type="string">
            <text:p text:style-name="P6">п. Демьянка, Железнодорожный мкрн., 22б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56</text:p>
          </table:table-cell>
          <table:table-cell table:style-name="Таблица1.B1" office:value-type="string">
            <text:p text:style-name="P5">5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8.</text:p>
          </table:table-cell>
          <table:table-cell table:style-name="Таблица1.B1" office:value-type="string">
            <text:p text:style-name="P6">п. Демьянка, Железнодорожный мкрн., 22а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150</text:p>
          </table:table-cell>
          <table:table-cell table:style-name="Таблица1.B1" office:value-type="string">
            <text:p text:style-name="P5">11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3" table:number-columns-spanned="7" office:value-type="string">
            <text:h text:style-name="P24" text:outline-level="2"><text:bookmark text:name="Par115"/>Планируемые нестационарные торговые объекты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7" office:value-type="string">
            <text:h text:style-name="P25" text:outline-level="3"><text:bookmark text:name="Par116"/>Уватское сельское посел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B1" office:value-type="string">
            <text:p text:style-name="P6">с. Уват, ул. Новоселов, 2 г</text:p>
          </table:table-cell>
          <table:table-cell table:style-name="Таблица1.B1" office:value-type="string">
            <text:p text:style-name="P6">Смеша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80</text:p>
          </table:table-cell>
          <table:table-cell table:style-name="Таблица1.B1" office:value-type="string">
            <text:p text:style-name="P5">7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B1" office:value-type="string">
            <text:p text:style-name="P6">с. Уват, ул. Чапаева, 2</text:p>
          </table:table-cell>
          <table:table-cell table:style-name="Таблица1.B1" office:value-type="string">
            <text:p text:style-name="P6">Смеша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8,75</text:p>
          </table:table-cell>
          <table:table-cell table:style-name="Таблица1.B1" office:value-type="string">
            <text:p text:style-name="P5">3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8" table:number-columns-spanned="7" office:value-type="string">
            <text:p text:style-name="P7">Демьян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9" office:value-type="string">
            <text:p text:style-name="P9">3.</text:p>
          </table:table-cell>
          <table:table-cell table:style-name="Таблица1.B19" office:value-type="string">
            <text:p text:style-name="P10">с. Демьянское, ул. НПС, 36а</text:p>
          </table:table-cell>
          <table:table-cell table:style-name="Таблица1.B19" office:value-type="string">
            <text:p text:style-name="P10">Продовольственные товары</text:p>
          </table:table-cell>
          <table:table-cell table:style-name="Таблица1.B19" office:value-type="string">
            <text:p text:style-name="P10">Торговый павильон</text:p>
          </table:table-cell>
          <table:table-cell table:style-name="Таблица1.B19" office:value-type="string">
            <text:p text:style-name="P9">150</text:p>
          </table:table-cell>
          <table:table-cell table:style-name="Таблица1.B19" office:value-type="string">
            <text:p text:style-name="P9">50</text:p>
          </table:table-cell>
          <table:table-cell table:style-name="Таблица1.G19" office:value-type="string">
            <text:p text:style-name="P10">В течение год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07-11T15:05:34.740000000</dc:date>
    <meta:editing-cycles>67</meta:editing-cycles>
    <meta:editing-duration>PT2H16M12S</meta:editing-duration>
    <meta:generator>LibreOffice/5.1.1.3$Windows_X86_64 LibreOffice_project/89f508ef3ecebd2cfb8e1def0f0ba9a803b88a6d</meta:generator>
    <meta:print-date>2017-07-11T14:54:50.046000000</meta:print-date>
    <meta:document-statistic meta:table-count="1" meta:image-count="1" meta:object-count="0" meta:page-count="4" meta:paragraph-count="114" meta:word-count="494" meta:character-count="3740" meta:non-whitespace-character-count="335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